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 fo:background-color="#BFBFB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BFBFB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BFBFB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list-style-name="LFO1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list-style-name="LFO1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9" style:family="table-column">
      <style:table-column-properties style:column-width="0.4812in"/>
    </style:style>
    <style:style style:name="TableColumn20" style:family="table-column">
      <style:table-column-properties style:column-width="1.7833in"/>
    </style:style>
    <style:style style:name="TableColumn21" style:family="table-column">
      <style:table-column-properties style:column-width="2.2201in"/>
    </style:style>
    <style:style style:name="TableColumn22" style:family="table-column">
      <style:table-column-properties style:column-width="2.2208in"/>
    </style:style>
    <style:style style:name="Table18" style:family="table">
      <style:table-properties style:width="6.7055in" fo:margin-left="-0.10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end"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end"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end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FORMULARZ ZGŁASZANIA UWAG, OPINII <text:s/>I WNIOSKÓW<text:s/></text:p>
      <text:p text:style-name="P2">DO PROJEKTU UCHWAŁY W SPRAWIE UCHWALENIA<text:s/></text:p>
      <text:p text:style-name="P3">STATUTÓW SOŁECTW GMINY<text:s/>PRZYTYK</text:p>
      <text:p text:style-name="P4"/>
      <text:p text:style-name="P5"/>
      <text:list text:style-name="LFO1" text:continue-numbering="true">
        <text:list-item>
          <text:p text:style-name="P6">Sołectwo:………………………………………………………………………………</text:p>
        </text:list-item>
      </text:list>
      <text:p text:style-name="P7"/>
      <text:list text:style-name="LFO1" text:continue-numbering="true">
        <text:list-item>
          <text:p text:style-name="P8">Imię i nazwisko osoby lub nazwa organizacji składającej formularz:</text:p>
        </text:list-item>
      </text:list>
      <text:p text:style-name="P9"/>
      <text:p text:style-name="P10">…………………………………………………………………………………………</text:p>
      <text:p text:style-name="P11"/>
      <text:list text:style-name="LFO1" text:continue-numbering="true">
        <text:list-item>
          <text:p text:style-name="P12">Adres: …………………………………………………………………………………………</text:p>
        </text:list-item>
      </text:list>
      <text:p text:style-name="P13"/>
      <text:list text:style-name="LFO1" text:continue-numbering="true">
        <text:list-item>
          <text:p text:style-name="P14">Telefon / e-mail: …………………………………………………………………………………………</text:p>
        </text:list-item>
      </text:list>
      <text:p text:style-name="P15"/>
      <text:list text:style-name="LFO1" text:continue-numbering="true">
        <text:list-item>
          <text:p text:style-name="P16">Proponowane uwagi, opinie i wnioski do projektu uchwały: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Lp.</text:p>
          </table:table-cell>
          <table:table-cell table:style-name="TableCell27">
            <text:p text:style-name="P28">Wskazanie załącznika i §<text:s/></text:p>
            <text:p text:style-name="P29">w analizowanym dokumencie</text:p>
          </table:table-cell>
          <table:table-cell table:style-name="TableCell30">
            <text:p text:style-name="P31">Treść uwagi,</text:p>
            <text:p text:style-name="P32">opinii, wniosku</text:p>
          </table:table-cell>
          <table:table-cell table:style-name="TableCell33">
            <text:p text:style-name="P34"/>
            <text:p text:style-name="P35">Uzasadnienie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>data i czytelny podpis osoby składającej formularz:</text:p>
      <text:p text:style-name="P72"/>
      <text:p text:style-name="P73">……………………………………………………………………………………..</text:p>
      <text:p text:style-name="P74"/>
      <text:p text:style-name="Normalny"><text:span text:style-name="T75">Zgodnie z Rozporządzeniem Parlamentu Europejskiego i Rady (UE) 2016/679 z dnia 27 kwietnia 2016r. w sprawie ochrony osób fizycznych w związku z przetwarzaniem danych osobowych i w sprawie swobod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1</meta:initial-creator>
    <dc:creator>PC1</dc:creator>
    <meta:creation-date>2021-07-28T12:44:00Z</meta:creation-date>
    <dc:date>2021-07-28T12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833" meta:row-count="5" meta:non-whitespace-character-count="715"/>
  </office:meta>
</office:document-meta>
</file>